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еречень положений,регламентирующих</text:span></text:p>
      <text:p text:style-name="P2"><text:span text:style-name="T4"><text:s/>деятельность образовательного учреждения</text:span></text:p>
      <text:p text:style-name="P2"><text:span text:style-name="T3"/></text:p>
      <text:p text:style-name="P1"><text:span text:style-name="T2">Положение об общем собрании работников</text:span></text:p>
      <text:p text:style-name="P1"><text:span text:style-name="T2">Положение <text:s/>о Педагогическом совете</text:span></text:p>
      <text:p text:style-name="P1"><text:span text:style-name="T2">Положение о Совете родителей</text:span></text:p>
      <text:p text:style-name="P1"><text:span text:style-name="T2">Порядок учёта мнения <text:tab/>Совета родителей(законных представителей)</text:span></text:p>
      <text:p text:style-name="P1"><text:span text:style-name="T2">Правила приёма на обучение по образовательным программам дошкольного образования</text:span></text:p>
      <text:p text:style-name="P1"><text:span text:style-name="T2">Положение о порядке и основании перевода, отчисления и восстановления воспитанников</text:span></text:p>
      <text:p text:style-name="P1"><text:span text:style-name="T2">Порядок оформления возникновения, приостановления и прекращения образовательных отношений между ДОУ и родителями(законными представителями)воспитанников</text:span></text:p>
      <text:p text:style-name="P1"><text:span text:style-name="T2">Положение о порядке проведения самообследования</text:span></text:p>
      <text:p text:style-name="P1"><text:span text:style-name="T2">Положение о внутренней системе оценки качества образования</text:span></text:p>
      <text:p text:style-name="P1"><text:span text:style-name="T2">Положение об индивидуальном учёте результатов освоения воспитанниками образовательных программ</text:span></text:p>
      <text:p text:style-name="P1"><text:span text:style-name="T2">Положение о нормах профессионального поведения педагогического работника</text:span></text:p>
      <text:p text:style-name="P1"><text:span text:style-name="T2">Порядок доступа педагогических работников к информационно-телекоммуникационным сетям и базам данных, учебным и методическим материалам, материально-техническим средствам обеспечения образовательной деятельности</text:span></text:p>
      <text:p text:style-name="P1"><text:span text:style-name="T2">Порядок бесплатного пользования педагогическими работниками образовательными, методическими и научными услугами</text:span></text:p>
      <text:p text:style-name="P1"><text:span text:style-name="T2">Порядок ознакомления с документами,регламентирующими образовательную деятельность.</text:span></text:p>
      <text:p text:style-name="P1"><text:span text:style-name="T2">Положение о дополнительном профессиональном образовании педагогических работников</text:span></text:p>
      <text:p text:style-name="P1"><text:span text:style-name="T2">Положение о комиссии по урегулированию споров между участниками образовательных отношений</text:span></text:p>
      <text:p text:style-name="P1"><text:span text:style-name="T2">Положение об официальном сайте</text:span></text:p>
      <text:p text:style-name="P1"><text:span text:style-name="T2">Положение об информационной открытости</text:span></text:p>
      <text:p text:style-name="P1"><text:span text:style-name="T2">Положение о публичном докладе</text:span></text:p>
      <text:p text:style-name="P1"><text:span text:style-name="T2">Положение о порядке обработки и защите персональных данных</text:span></text:p>
      <text:p text:style-name="P1"><text:span text:style-name="T2">Положение об образовательной программе</text:span></text:p>
      <text:p text:style-name="P1"><text:span text:style-name="T2">Положение о рабочей программе педагога</text:span></text:p>
      <text:p text:style-name="P1"><text:span text:style-name="T2">Положение о режиме непосредственно-образовательной деятельности и организации воспитательно-образовательного процесса</text:span></text:p>
      <text:p text:style-name="P1"><text:span text:style-name="T2">Положение о формах получения образования и формах обучения</text:span></text:p>
      <text:p text:style-name="P1"><text:span text:style-name="T2">Положение об организации питания</text:span></text:p>
      <text:p text:style-name="P1"><text:soft-page-break/><text:span text:style-name="T2">Положение об архиве</text:span></text:p>
      <text:p text:style-name="P1"><text:span text:style-name="T2">Положение о расследовании и учёте несчастных случаев с воспитанниками</text:span></text:p>
      <text:p text:style-name="P1"><text:span text:style-name="T2">Положение о психолого-медико-педагогическом консилиуме</text:span></text:p>
      <text:p text:style-name="P1"><text:span text:style-name="T2">Положение об Общем родительском собрании</text:span></text:p>
      <text:p text:style-name="P1"><text:span text:style-name="T2">Положение о должностном контроле</text:span></text:p>
      <text:p text:style-name="P1"><text:span text:style-name="T2">Положение о развивающей предметно-пространственной среде</text:span></text:p>
      <text:p text:style-name="P1"><text:span text:style-name="T2">Положение о методическом кабинете</text:span></text:p>
      <text:p text:style-name="P1"><text:span text:style-name="T2">Положение о бракеражной комиссии</text:span></text:p>
      <text:p text:style-name="P1"><text:span text:style-name="T2">Положение о группе кратковременного <text:s/>пребывания</text:span></text:p>
      <text:p text:style-name="P1"><text:span text:style-name="T2">Положение о добровольных пожертвованиях и целевых взносах</text:span></text:p>
      <text:p text:style-name="P1"><text:span text:style-name="T2">Положение о режиме рабочего времени педагогических работников</text:span></text:p>
      <text:p text:style-name="P1"><text:span text:style-name="T2">Положение о порядке заключения и применения трудовых договоров</text:span></text:p>
      <text:p text:style-name="P1"><text:span text:style-name="T2">Положение об основных оплачиваемых отпусках работников</text:span></text:p>
      <text:p text:style-name="P1"><text:span text:style-name="T2">Положение о порядке разработки и принятия локальных актов</text:span></text:p>
      <text:p text:style-name="P1"><text:span text:style-name="T2">Положение о мерах социальной(материальной)поддержки</text:span></text:p>
      <text:p text:style-name="P1"><text:span text:style-name="T2">Положение об организации охраны жизни и здоровья детей</text:span></text:p>
      <text:p text:style-name="P1"><text:span text:style-name="T2">Положение о каникулах</text:span></text:p>
      <text:p text:style-name="P1"><text:span text:style-name="T2">Положение о порядке обучения и проверки знаний по охране труда педагогических работников и обслуживающего персонала</text:span></text:p>
      <text:p text:style-name="P1"><text:span text:style-name="T2">Положение по охране труда и обеспечению безопасности образовательного процесса</text:span></text:p>
      <text:p text:style-name="P1"><text:span text:style-name="T2">Положение об организации пропускного режима</text:span></text:p>
      <text:p text:style-name="P1"><text:span text:style-name="T2">Положение о комиссии по охране труда</text:span></text:p>
      <text:p text:style-name="P1"><text:span text:style-name="T2">Положение о рабочей группе</text:span></text:p>
      <text:p text:style-name="P1"><text:span text:style-name="T2">Положение о <text:s/>рабочей группе по ФГО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667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5-11-15T12:07:00</meta:creation-date>
    <dc:date>2015-11-25T18:05:05.39</dc:date>
    <meta:editing-duration>PT8M4S</meta:editing-duration>
    <meta:generator>OpenOffice/4.1.1$Win32 OpenOffice.org_project/411m6$Build-9775</meta:generator>
    <meta:document-statistic meta:table-count="0" meta:image-count="0" meta:object-count="0" meta:page-count="2" meta:paragraph-count="50" meta:word-count="325" meta:character-count="2968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